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3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2" calcext:value-type="float">
            <text:p>1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87" calcext:value-type="float">
            <text:p>1 48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30203:9</text:p>
          </table:table-cell>
          <table:table-cell table:style-name="ce15" office:value-type="float" office:value="102273.83" calcext:value-type="float">
            <text:p>102 273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102:181</text:p>
          </table:table-cell>
          <table:table-cell table:style-name="ce15" office:value-type="float" office:value="253554.38" calcext:value-type="float">
            <text:p>253 554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403:318</text:p>
          </table:table-cell>
          <table:table-cell table:style-name="ce15" office:value-type="float" office:value="18228.39" calcext:value-type="float">
            <text:p>18 228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00000:192</text:p>
          </table:table-cell>
          <table:table-cell table:style-name="ce15" office:value-type="float" office:value="10203688.83" calcext:value-type="float">
            <text:p>10 203 688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501:238</text:p>
          </table:table-cell>
          <table:table-cell table:style-name="ce15" office:value-type="float" office:value="159628.06" calcext:value-type="float">
            <text:p>159 628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102:172</text:p>
          </table:table-cell>
          <table:table-cell table:style-name="ce15" office:value-type="float" office:value="28342.61" calcext:value-type="float">
            <text:p>28 342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10502:3</text:p>
          </table:table-cell>
          <table:table-cell table:style-name="ce15" office:value-type="float" office:value="989047.96" calcext:value-type="float">
            <text:p>989 047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50101:1163</text:p>
          </table:table-cell>
          <table:table-cell table:style-name="ce15" office:value-type="float" office:value="25390.7" calcext:value-type="float">
            <text:p>25 390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220301:326</text:p>
          </table:table-cell>
          <table:table-cell table:style-name="ce15" office:value-type="float" office:value="11107.59" calcext:value-type="float">
            <text:p>11 107,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00000:2431</text:p>
          </table:table-cell>
          <table:table-cell table:style-name="ce15" office:value-type="float" office:value="55522.02" calcext:value-type="float">
            <text:p>55 522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130203:201</text:p>
          </table:table-cell>
          <table:table-cell table:style-name="ce15" office:value-type="float" office:value="41088.74" calcext:value-type="float">
            <text:p>41 088,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00000:188</text:p>
          </table:table-cell>
          <table:table-cell table:style-name="ce15" office:value-type="float" office:value="3666683.29" calcext:value-type="float">
            <text:p>3 666 683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504:651</text:p>
          </table:table-cell>
          <table:table-cell table:style-name="ce15" office:value-type="float" office:value="158627.7" calcext:value-type="float">
            <text:p>158 627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60301:10230</text:p>
          </table:table-cell>
          <table:table-cell table:style-name="ce15" office:value-type="float" office:value="97724.59" calcext:value-type="float">
            <text:p>97 724,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160303:200</text:p>
          </table:table-cell>
          <table:table-cell table:style-name="ce15" office:value-type="float" office:value="21511.47" calcext:value-type="float">
            <text:p>21 511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10202:287</text:p>
          </table:table-cell>
          <table:table-cell table:style-name="ce15" office:value-type="float" office:value="152021.82" calcext:value-type="float">
            <text:p>152 021,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603:233</text:p>
          </table:table-cell>
          <table:table-cell table:style-name="ce15" office:value-type="float" office:value="172609.2" calcext:value-type="float">
            <text:p>172 609,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90101:5567</text:p>
          </table:table-cell>
          <table:table-cell table:style-name="ce15" office:value-type="float" office:value="152500.64" calcext:value-type="float">
            <text:p>152 500,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80206:228</text:p>
          </table:table-cell>
          <table:table-cell table:style-name="ce15" office:value-type="float" office:value="158055.13" calcext:value-type="float">
            <text:p>158 055,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00000:1771</text:p>
          </table:table-cell>
          <table:table-cell table:style-name="ce15" office:value-type="float" office:value="14695.75" calcext:value-type="float">
            <text:p>14 695,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10306:9</text:p>
          </table:table-cell>
          <table:table-cell table:style-name="ce15" office:value-type="float" office:value="192207.83" calcext:value-type="float">
            <text:p>192 207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20204:90</text:p>
          </table:table-cell>
          <table:table-cell table:style-name="ce15" office:value-type="float" office:value="350898.35" calcext:value-type="float">
            <text:p>350 898,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091801:161</text:p>
          </table:table-cell>
          <table:table-cell table:style-name="ce15" office:value-type="float" office:value="147492.26" calcext:value-type="float">
            <text:p>147 492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91801:160</text:p>
          </table:table-cell>
          <table:table-cell table:style-name="ce15" office:value-type="float" office:value="97941.24" calcext:value-type="float">
            <text:p>97 941,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1:150101:3483</text:p>
          </table:table-cell>
          <table:table-cell table:style-name="ce15" office:value-type="float" office:value="92244604.33" calcext:value-type="float">
            <text:p>92 244 604,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60102:2535</text:p>
          </table:table-cell>
          <table:table-cell table:style-name="ce15" office:value-type="float" office:value="113959.54" calcext:value-type="float">
            <text:p>113 959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160401:1982</text:p>
          </table:table-cell>
          <table:table-cell table:style-name="ce15" office:value-type="float" office:value="328415.91" calcext:value-type="float">
            <text:p>328 415,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30102:111</text:p>
          </table:table-cell>
          <table:table-cell table:style-name="ce15" office:value-type="float" office:value="191211.81" calcext:value-type="float">
            <text:p>191 211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411:263</text:p>
          </table:table-cell>
          <table:table-cell table:style-name="ce15" office:value-type="float" office:value="222204.71" calcext:value-type="float">
            <text:p>222 204,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4344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00105:469</text:p>
          </table:table-cell>
          <table:table-cell table:style-name="ce15" office:value-type="float" office:value="189248.56" calcext:value-type="float">
            <text:p>189 248,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00606:29</text:p>
          </table:table-cell>
          <table:table-cell table:style-name="ce15" office:value-type="float" office:value="204164.6" calcext:value-type="float">
            <text:p>204 164,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080401:102</text:p>
          </table:table-cell>
          <table:table-cell table:style-name="ce15" office:value-type="float" office:value="92304.96" calcext:value-type="float">
            <text:p>92 304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00105:470</text:p>
          </table:table-cell>
          <table:table-cell table:style-name="ce15" office:value-type="float" office:value="286033.21" calcext:value-type="float">
            <text:p>286 033,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343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30103:60</text:p>
          </table:table-cell>
          <table:table-cell table:style-name="ce15" office:value-type="float" office:value="115461.91" calcext:value-type="float">
            <text:p>115 461,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30105:54</text:p>
          </table:table-cell>
          <table:table-cell table:style-name="ce15" office:value-type="float" office:value="115897.75" calcext:value-type="float">
            <text:p>115 897,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20103:60</text:p>
          </table:table-cell>
          <table:table-cell table:style-name="ce15" office:value-type="float" office:value="306301.73" calcext:value-type="float">
            <text:p>306 301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70101:521</text:p>
          </table:table-cell>
          <table:table-cell table:style-name="ce15" office:value-type="float" office:value="180934.34" calcext:value-type="float">
            <text:p>180 934,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20102:132</text:p>
          </table:table-cell>
          <table:table-cell table:style-name="ce15" office:value-type="float" office:value="304043.3" calcext:value-type="float">
            <text:p>304 043,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20103:429</text:p>
          </table:table-cell>
          <table:table-cell table:style-name="ce15" office:value-type="float" office:value="328097.12" calcext:value-type="float">
            <text:p>328 097,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20101:10025</text:p>
          </table:table-cell>
          <table:table-cell table:style-name="ce15" office:value-type="float" office:value="3828.7" calcext:value-type="float">
            <text:p>3 828,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60702:219</text:p>
          </table:table-cell>
          <table:table-cell table:style-name="ce15" office:value-type="float" office:value="245121.49" calcext:value-type="float">
            <text:p>245 121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103:2878</text:p>
          </table:table-cell>
          <table:table-cell table:style-name="ce15" office:value-type="float" office:value="1099059.64" calcext:value-type="float">
            <text:p>1 099 059,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50101:3642</text:p>
          </table:table-cell>
          <table:table-cell table:style-name="ce15" office:value-type="float" office:value="3570224.51" calcext:value-type="float">
            <text:p>3 570 224,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60103:1725</text:p>
          </table:table-cell>
          <table:table-cell table:style-name="ce15" office:value-type="float" office:value="26417.06" calcext:value-type="float">
            <text:p>26 417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00101:1161</text:p>
          </table:table-cell>
          <table:table-cell table:style-name="ce15" office:value-type="float" office:value="171641.58" calcext:value-type="float">
            <text:p>171 641,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10101:10780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10101:10784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040132:1568</text:p>
          </table:table-cell>
          <table:table-cell table:style-name="ce15" office:value-type="float" office:value="389183.62" calcext:value-type="float">
            <text:p>389 183,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40131:846</text:p>
          </table:table-cell>
          <table:table-cell table:style-name="ce15" office:value-type="float" office:value="253979.8" calcext:value-type="float">
            <text:p>253 979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10101:10781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20102:1572</text:p>
          </table:table-cell>
          <table:table-cell table:style-name="ce15" office:value-type="float" office:value="106014.77" calcext:value-type="float">
            <text:p>106 014,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10101:10783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10101:10782</text:p>
          </table:table-cell>
          <table:table-cell table:style-name="ce15" office:value-type="float" office:value="62532.9" calcext:value-type="float">
            <text:p>62 532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10101:10785</text:p>
          </table:table-cell>
          <table:table-cell table:style-name="ce15" office:value-type="float" office:value="55832.95" calcext:value-type="float">
            <text:p>55 832,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40101:36</text:p>
          </table:table-cell>
          <table:table-cell table:style-name="ce15" office:value-type="float" office:value="118687.6" calcext:value-type="float">
            <text:p>118 687,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40131:847</text:p>
          </table:table-cell>
          <table:table-cell table:style-name="ce15" office:value-type="float" office:value="253979.8" calcext:value-type="float">
            <text:p>253 979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40101:7822</text:p>
          </table:table-cell>
          <table:table-cell table:style-name="ce15" office:value-type="float" office:value="145551.23" calcext:value-type="float">
            <text:p>145 551,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90102:146</text:p>
          </table:table-cell>
          <table:table-cell table:style-name="ce15" office:value-type="float" office:value="237809.16" calcext:value-type="float">
            <text:p>237 809,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40132:1567</text:p>
          </table:table-cell>
          <table:table-cell table:style-name="ce15" office:value-type="float" office:value="280999" calcext:value-type="float">
            <text:p>280 999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20104:162</text:p>
          </table:table-cell>
          <table:table-cell table:style-name="ce15" office:value-type="float" office:value="281781.29" calcext:value-type="float">
            <text:p>281 781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60202:772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60202:774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20104:108</text:p>
          </table:table-cell>
          <table:table-cell table:style-name="ce15" office:value-type="float" office:value="365483.92" calcext:value-type="float">
            <text:p>365 483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20104:27</text:p>
          </table:table-cell>
          <table:table-cell table:style-name="ce15" office:value-type="float" office:value="307429.28" calcext:value-type="float">
            <text:p>307 429,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20104:7953</text:p>
          </table:table-cell>
          <table:table-cell table:style-name="ce15" office:value-type="float" office:value="301497.23" calcext:value-type="float">
            <text:p>301 497,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60202:782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20104:109</text:p>
          </table:table-cell>
          <table:table-cell table:style-name="ce15" office:value-type="float" office:value="289538.59" calcext:value-type="float">
            <text:p>289 538,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60202:778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60202:781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60202:773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60202:777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60202:776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20104:24</text:p>
          </table:table-cell>
          <table:table-cell table:style-name="ce15" office:value-type="float" office:value="307992.65" calcext:value-type="float">
            <text:p>307 992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60202:775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20104:34</text:p>
          </table:table-cell>
          <table:table-cell table:style-name="ce15" office:value-type="float" office:value="242384.62" calcext:value-type="float">
            <text:p>242 384,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20104:46</text:p>
          </table:table-cell>
          <table:table-cell table:style-name="ce15" office:value-type="float" office:value="248646.83" calcext:value-type="float">
            <text:p>248 646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20104:21</text:p>
          </table:table-cell>
          <table:table-cell table:style-name="ce15" office:value-type="float" office:value="346515.15" calcext:value-type="float">
            <text:p>346 515,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60202:780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20104:118</text:p>
          </table:table-cell>
          <table:table-cell table:style-name="ce15" office:value-type="float" office:value="289538.59" calcext:value-type="float">
            <text:p>289 538,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60202:779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60202:783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20104:28</text:p>
          </table:table-cell>
          <table:table-cell table:style-name="ce15" office:value-type="float" office:value="337476.99" calcext:value-type="float">
            <text:p>337 476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20104:49</text:p>
          </table:table-cell>
          <table:table-cell table:style-name="ce15" office:value-type="float" office:value="393194.92" calcext:value-type="float">
            <text:p>393 194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20104:35</text:p>
          </table:table-cell>
          <table:table-cell table:style-name="ce15" office:value-type="float" office:value="309681.1" calcext:value-type="float">
            <text:p>309 681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20103:64</text:p>
          </table:table-cell>
          <table:table-cell table:style-name="ce15" office:value-type="float" office:value="159133.97" calcext:value-type="float">
            <text:p>159 13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040:110</text:p>
          </table:table-cell>
          <table:table-cell table:style-name="ce15" office:value-type="float" office:value="422829.17" calcext:value-type="float">
            <text:p>422 829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080301:120</text:p>
          </table:table-cell>
          <table:table-cell table:style-name="ce15" office:value-type="float" office:value="29670018.66" calcext:value-type="float">
            <text:p>29 670 018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0841:2627</text:p>
          </table:table-cell>
          <table:table-cell table:style-name="ce15" office:value-type="float" office:value="1422019.24" calcext:value-type="float">
            <text:p>1 422 019,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179:140</text:p>
          </table:table-cell>
          <table:table-cell table:style-name="ce15" office:value-type="float" office:value="489632.19" calcext:value-type="float">
            <text:p>489 632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570:14</text:p>
          </table:table-cell>
          <table:table-cell table:style-name="ce15" office:value-type="float" office:value="234143.24" calcext:value-type="float">
            <text:p>234 143,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0234:155</text:p>
          </table:table-cell>
          <table:table-cell table:style-name="ce15" office:value-type="float" office:value="879685.08" calcext:value-type="float">
            <text:p>879 685,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00000:242</text:p>
          </table:table-cell>
          <table:table-cell table:style-name="ce15" office:value-type="float" office:value="103521582.31" calcext:value-type="float">
            <text:p>103 521 582,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30501:669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30501:668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173:606</text:p>
          </table:table-cell>
          <table:table-cell table:style-name="ce15" office:value-type="float" office:value="37341.86" calcext:value-type="float">
            <text:p>37 341,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199:27</text:p>
          </table:table-cell>
          <table:table-cell table:style-name="ce15" office:value-type="float" office:value="776789.48" calcext:value-type="float">
            <text:p>776 789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403:62</text:p>
          </table:table-cell>
          <table:table-cell table:style-name="ce15" office:value-type="float" office:value="755645.82" calcext:value-type="float">
            <text:p>755 645,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67:111</text:p>
          </table:table-cell>
          <table:table-cell table:style-name="ce15" office:value-type="float" office:value="1673492.99" calcext:value-type="float">
            <text:p>1 673 492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1339:12</text:p>
          </table:table-cell>
          <table:table-cell table:style-name="ce15" office:value-type="float" office:value="210595.06" calcext:value-type="float">
            <text:p>210 595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530:449</text:p>
          </table:table-cell>
          <table:table-cell table:style-name="ce15" office:value-type="float" office:value="925421.68" calcext:value-type="float">
            <text:p>925 421,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434:4204</text:p>
          </table:table-cell>
          <table:table-cell table:style-name="ce15" office:value-type="float" office:value="35287.07" calcext:value-type="float">
            <text:p>35 287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357:464</text:p>
          </table:table-cell>
          <table:table-cell table:style-name="ce15" office:value-type="float" office:value="1170111" calcext:value-type="float">
            <text:p>1 170 111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2090:142</text:p>
          </table:table-cell>
          <table:table-cell table:style-name="ce15" office:value-type="float" office:value="131559.66" calcext:value-type="float">
            <text:p>131 559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063:31</text:p>
          </table:table-cell>
          <table:table-cell table:style-name="ce15" office:value-type="float" office:value="44568.09" calcext:value-type="float">
            <text:p>44 568,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163:1676</text:p>
          </table:table-cell>
          <table:table-cell table:style-name="ce15" office:value-type="float" office:value="20824.97" calcext:value-type="float">
            <text:p>20 824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841:2626</text:p>
          </table:table-cell>
          <table:table-cell table:style-name="ce15" office:value-type="float" office:value="1311007.71" calcext:value-type="float">
            <text:p>1 311 007,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676:31</text:p>
          </table:table-cell>
          <table:table-cell table:style-name="ce15" office:value-type="float" office:value="465899.19" calcext:value-type="float">
            <text:p>465 899,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530:448</text:p>
          </table:table-cell>
          <table:table-cell table:style-name="ce15" office:value-type="float" office:value="769638.9" calcext:value-type="float">
            <text:p>769 638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7:240201:5183</text:p>
          </table:table-cell>
          <table:table-cell table:style-name="ce15" office:value-type="float" office:value="180047.1" calcext:value-type="float">
            <text:p>180 047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120604:1</text:p>
          </table:table-cell>
          <table:table-cell table:style-name="ce15" office:value-type="float" office:value="3516.78" calcext:value-type="float">
            <text:p>3 516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40203:54</text:p>
          </table:table-cell>
          <table:table-cell table:style-name="ce15" office:value-type="float" office:value="1312108.98" calcext:value-type="float">
            <text:p>1 312 108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212:24</text:p>
          </table:table-cell>
          <table:table-cell table:style-name="ce15" office:value-type="float" office:value="14498771.06" calcext:value-type="float">
            <text:p>14 498 771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412:65</text:p>
          </table:table-cell>
          <table:table-cell table:style-name="ce15" office:value-type="float" office:value="1783634.58" calcext:value-type="float">
            <text:p>1 783 634,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3:060403:143</text:p>
          </table:table-cell>
          <table:table-cell table:style-name="ce15" office:value-type="float" office:value="339968.59" calcext:value-type="float">
            <text:p>339 968,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3:130606:141</text:p>
          </table:table-cell>
          <table:table-cell table:style-name="ce15" office:value-type="float" office:value="291647.65" calcext:value-type="float">
            <text:p>291 647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0:000000:33343</text:p>
          </table:table-cell>
          <table:table-cell table:style-name="ce15" office:value-type="float" office:value="357281.78" calcext:value-type="float">
            <text:p>357 281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3:000000:20</text:p>
          </table:table-cell>
          <table:table-cell table:style-name="ce15" office:value-type="float" office:value="129285347.68" calcext:value-type="float">
            <text:p>129 285 347,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3:100608:35</text:p>
          </table:table-cell>
          <table:table-cell table:style-name="ce15" office:value-type="float" office:value="1161790.41" calcext:value-type="float">
            <text:p>1 161 790,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40101:33</text:p>
          </table:table-cell>
          <table:table-cell table:style-name="ce15" office:value-type="float" office:value="21312.78" calcext:value-type="float">
            <text:p>21 312,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412:330</text:p>
          </table:table-cell>
          <table:table-cell table:style-name="ce15" office:value-type="float" office:value="675881.17" calcext:value-type="float">
            <text:p>675 881,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10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3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101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102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703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102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70102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3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30303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30208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40203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303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3020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3020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303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3030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3020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30206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30210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30208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303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30206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303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30203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303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130208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30303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40203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40203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303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40203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30208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303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30301:1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130208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1303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40203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303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303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130208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3030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30208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30208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303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30301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30302:7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30208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3020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30208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303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303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30208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30208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303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30206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3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303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3020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30305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303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3020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3030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30206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30302:7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302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303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40203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303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3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30208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130208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402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30302:6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302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3020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30302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402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30206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40203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3030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20204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12020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1202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202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202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20204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2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2020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2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1202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20203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202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403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402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403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403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403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070102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000000:6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070102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0701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070102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070101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070102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0:0701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070102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07010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070102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60301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60301: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60301: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60301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60301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60301: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6030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6030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60301:5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60301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60301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60301: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60301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60301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60301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60301:4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603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60301:2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603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60301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60301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60301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2020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60301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60301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60301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60301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60301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60301:3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60301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00000:5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202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00102:19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50601:20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60301:10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90101:25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601:6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7:240602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10108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160301:10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90303:17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603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00101:25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602:17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603:9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602:17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5:130210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1303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703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4030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40301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000000:10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40301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403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40301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5:020205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5:000000:10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11020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403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403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702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403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5:0202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020204:2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5:11020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5:000000:10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5:11020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11030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5:110204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402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403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70303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403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403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403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000000:17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4020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1403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1402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5:020204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5:020205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11030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5:110306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5:110204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5:1102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5:11030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140301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40301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1403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020204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020204:2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0202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00000:17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1403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40301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140301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11020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140301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703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5:02020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00000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3:100611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00000:5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00000:5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3:100611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00000:5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060501:4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2:040602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070302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0:000000:135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2:060103:13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2:060102:24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2:060102:18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2:060101:77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2:020101:1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150420: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020202:28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2:080201:7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5:130105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130105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130105:16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130105:6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130105:15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130105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5:130105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130104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130105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130105:6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5:130105:7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130105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5:130105:19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13010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130105:15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5:130105:7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130105: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5:130105:8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5:130105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5:130105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5:130105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130105:3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5:130105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5:130105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5:130105:14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5:130105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130105:8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5:13010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130105:7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5:130105:6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5:130105:1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5:1301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5:130105:7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5:130105:1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5:130105:7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5:130105:15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130104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5:130105:5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5:130105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5:130105:18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5:130105:18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5:130105:7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5:130105:18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5:130105:8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5:130105:16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5:130105:16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5:13010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5:130105:4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5:130105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5:130105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130105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5:1301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5:130105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5:130105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5:130105:6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5:130105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5:130105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130105:18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13010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5:130105:15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130105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5:130105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130105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5:130105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5:130105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130105:5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5:130105:17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5:130105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5:130105:6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30105:5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5:130105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5:130105:18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30105:8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5:130105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5:130105:6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5:130105:4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5:130105:19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5:130105:7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5:130105:7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5:130105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5:130105:7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5:130105:4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5:130105:5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5:130105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5:130105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5:1301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5:130105:4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5:130105:4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5:130105:6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5:130105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5:130105:16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5:130105:15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5:130105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5:1301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5:130105:5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5:130105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5:130105:4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5:130105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130105:7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5:130105:16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5:130105:5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5:130105:18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5:130105:6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5:130105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5:130105:6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5:130105:7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5:130105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5:130105:3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5:130105: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5:130105:18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5:130105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5:130105:17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5:130105:6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5:130105:3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5:130105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5:130105:1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5:130105:18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5:130105:6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5:130105:18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5:130105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5:130105:8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5:130105:7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5:130105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5:130105:6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5:130105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5:130105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5:130105:7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5:130105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5:130105:14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5:130105:6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5:130105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5:130105:6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5:130105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5:130105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5:130105:4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5:130105:6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5:130105:16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5:130105:4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5:130105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5:130105:17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5:130105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5:130105:18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5:130105:18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5:130105:17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5:130105:5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5:1301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5:130105:18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5:130105:7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5:130105:14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5:130105:18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5:130105:6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5:130105:18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5:130105:15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5:130105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5:130105:18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5:130105:6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5:130105:7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5:130105:18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5:130105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5:130105:4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5:130105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5:130105:8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5:130105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5:130105:4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5:130105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5:130105:7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5:13010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5:130105:7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130105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5:130105:19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130105:7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5:130105:15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130105:8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5:130105:4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5:130105:8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5:130105:16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5:130105:4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5:130105:18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5:130105:5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5:130105:19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5:130105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5:130105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5:130105:1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5:130105:14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5:130105:4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5:130105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5:130105:19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5:130105:6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5:130105:17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5:130105:19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5:130105:6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5:120203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5:120203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5:120203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5:13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5:120203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5:1301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5:120203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5:120104:8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5:1301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5:120104:6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5:120203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5:130102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5:120203: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5:120203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5:120203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5:120203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5:1201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5:120104:5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5:130102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5:120203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5:130102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5:120104:5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5:120203: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5:120104:8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5:120203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5:130104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5:120104:6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5:120203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5:120104:6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5:120203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5:120203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5:120203:2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5:120104:7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5:120203:2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5:1301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5:1301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5:130102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5:13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5:120203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5:120203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5:130102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5:130102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5:120203: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5:120104:5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5:130102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5:120203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5:12020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5:120104:6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5:120104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5:130102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5:120203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5:120203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5:120203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5:120203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5:13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5:120203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5:120203:1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5:130102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5:120104:7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5:120203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5:120104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5:130102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5:120203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5:1301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5:130102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5:130102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5:120203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120203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5:1301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5:120203:2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120203: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120203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5:120203:2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120203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130102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5:120203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120203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5:120104:7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5:130102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5:120203:1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5:130104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5:130104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5:120203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5:120203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5:120203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5:120104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5:120203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5:120203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5:120104: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120104:8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120203:2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5:130102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5:130102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120203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120104:7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5:120203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5:130102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5:120104:6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5:12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5:120203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5:120104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130102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5:130102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5:120203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5:120203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120104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5:120203: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5:120104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5:1301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5:120203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5:120104:5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5:120203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5:130102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5:130102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5:130102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5:120104:8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5:1301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120203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5:120203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5:120203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120104:6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120203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120203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120203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120203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5:120203: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5:130102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5:120104: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5:120203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120104:8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120203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5:120203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5:1202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5:130102:3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5:130102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5:120203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5:120104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5:120203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5:120203: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5:120203:2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5:120203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5:120203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5:130102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5:120104:6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5:120203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5:120203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5:120203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120203: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5:120203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120203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5:120203:2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120203: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5:120203: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5:130104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5:120203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5:120203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5:120104:8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5:120203:1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5:120104:6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5:130102:2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1301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5:120203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5:120203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5:130102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5:120104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5:130104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5:120203:2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30104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120203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5:120203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5:120104:7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5:120203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130102:2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5:120203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5:120104:6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20203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120104:6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5:130102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120104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201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20104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301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30102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20104:7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140101:79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4:140101:79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4:070101:4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4:07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14010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070101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5:160101:8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50703:42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5:160301:10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5:160301:10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5:160101:8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50703:4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8:120301:35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8:100201:1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6:040302:19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100102:19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5:160301:10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5:160301:10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5:160301:10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5:160101:7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050703:42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5:160101:8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5:160101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5:160101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8:090101: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5:160301:10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5:160301:10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5:160301:10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050703:4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050703:4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8:110108:18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5:160301:10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8:120107:4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6:100606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7:220902: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051503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5:160101:8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60301:10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5:160301:10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5:16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5:160101:4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5:1601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160101:7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050301:4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160301:10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5:160301:10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160101:5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5:160301:10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160301:10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60101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5:160101:8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050703:42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8:120301:3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050703:42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50703:4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8:110106:2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6:150101:13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8:120107:4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5:160301:10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6:040302:19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8:040102:7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8:120107:4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051503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6:050101:17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5:160101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5:160301:10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5:160301:10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5:160101:7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5:160101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160101:8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160301:10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60301:10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5:160101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60101:7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5:160301:10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5:160101:4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160301:10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160101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8:120106:29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5:160101:5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050703:4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5:160101:5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5:160301:10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5:160301:10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050601:6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8:120301:35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8:120301:3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5:180102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8:120107:4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080204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090406:2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5:160301:10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5:160101:8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5:130302:5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5:130302:5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5:130106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5:130302: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5:130302:4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5:130302:5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5:16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5:130302:6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5:130105:8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130106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5:130302:6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5:130105:8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5:130302:5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5:13010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130106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5:130105:8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5:130302:5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5:130302:5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5:130302:4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5:130302:4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5:130302:5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5:130302:5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5:130302:5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5:160101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5:160101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5:160101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5:130105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130105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130302:4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5:130302:5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5:130302:5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5:130105:8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130302:5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5:130302:5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5:130105:8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5:160101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5:16010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130302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130302:5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130106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130302:4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5:130302:6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130302: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5:160101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130302:4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130302:5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5:130302:5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130302:5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130302:5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130302:6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130105:8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5:130302:5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5:130302:5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5:130302:4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5:130302:5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5:130302:6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5:130302:5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5:130302:6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5:130302:5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5:130302:5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5:130105:8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5:130302:4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5:130302:6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5:130302:5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5:130302:6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5:130302:5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5:130302:6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5:130302:4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5:130302:6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130302:4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130302:5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130105:8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130302:5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5:130302:5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5:1601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5:130105:8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5:130302:4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5:160101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130302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130105:8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5:130302:6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130302:5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5:130302:5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130302:6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130302:5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130105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130105:8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130105:9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130302:5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130302:5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130105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130302:5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130302:6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130302:5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130302:4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130302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130302:5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5:130302:5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5:130302:5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130302:5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130302:4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130302:4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5:130302:5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5:130302:6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5:130302:5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5:130105:8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130302:4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130302:5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5:13010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5:130302:4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5:130105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5:13010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5:130105:7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5:130105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5:1301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5:130105:14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5:130105:6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5:130105:18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20103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20103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00000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20102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3:080101:7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20103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3:100105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20102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20102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20102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20102:4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201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20103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20102:4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20102:89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20102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20103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20102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201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20103:90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20103:89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00000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3:07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20103:2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00000:8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201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20101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20102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20102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20103:9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20102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20103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20103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3:100101:5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20102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20103:90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10107:94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20103:9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20103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20102:4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20103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20102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20103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20102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20102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20101:87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20102:3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20102:9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20102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20103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020102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00000: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20103: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201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3:100104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20102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20102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20103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3:100107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20103:3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20103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20102: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20103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3:100105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2010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3:100105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20103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20103:2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20102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20103:9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20103:1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20102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20103:9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20103:9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201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020102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3:100105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020102:90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20103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20102:90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20102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10105:98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10105:98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20103:89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3:100105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20103:9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20102: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201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20103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20102:3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20103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00000:5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020102: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020102:90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20103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3:100104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20103:9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20103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20103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2010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3:100105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3:100101:5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201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20103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20103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20103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20102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00000:9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20103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20103: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20102:3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3:100104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20102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3:110501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20103:89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20103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20103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20103: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20103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20102:9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201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20103:9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20103:4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00000:8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20102: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201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20102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20103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20102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20102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20103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20102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201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20103:3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20102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3:100105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3:110102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20102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20102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20103:9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20103:4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20102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3:100101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20102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20103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2:0903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1:010203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2:1102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2:080201:6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2:0210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2:070101:18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2:060104:17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2:1901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70101:4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1401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7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140101:79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140101:80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1401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70101:4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5:120104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5:120104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70101:8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140101:79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140101:7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70101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5:120104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5:120104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5:120104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5:120104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5:1201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5:120104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5:120104:3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5:000000:18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5:120104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5:120104: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5:120104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5:12010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5:120104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5:000000:15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140101:77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140101:80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14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5:040118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70101:4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140101:77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70101:8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70101:4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1401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70101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140101:79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140101:8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140101:77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140101:79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140101:80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70101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140101:78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140101:77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140101:87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70101:4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140101:79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5:120104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5:120104:3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5:120104:3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140101:77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70101:4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1401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140101:78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7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70101:5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140101:78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100103:6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70101: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5:12010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5:120104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5:12010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5:120104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5:120104:3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5:120104:2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5:120104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5:000000:14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5:040131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5:1201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90102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5:0504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100103:6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80101:9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70101: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70101:9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140101:79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140101:79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70101:8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701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140101:79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701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140101:80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5:120104:2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5:120104:3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5:000000:17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70101:8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140101:80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140101:85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4:070101:8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4:140101:78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140101:80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140101:79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5:120104: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140101:80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140101:87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140101:8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140101:79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5:120104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4:070101:3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70101:10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7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701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70101:10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7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70101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4:070101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4:070101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4:020103:9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4:020104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40102:80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020104:8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020103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20104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70101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20104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4:020103:9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20104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20104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201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20104:79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20104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20104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20104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20104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20104: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20104:8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20104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20103:9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20104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20104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20104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20104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201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20104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20104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20104:8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20104:8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201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20104:8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20103:93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7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7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70101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20104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20104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20104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20104:8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20104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20104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20104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20104:8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060103:85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070101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060103:85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060103:85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020104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20104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20104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70101:3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20104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20103:9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201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20104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201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20103:94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20104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2040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20104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20104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20104:7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20103:9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4:020104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4:0201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20104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20104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20104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20103:94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20104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20104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20104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20104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20104:8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20103:94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40101:11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20104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4:020104:8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20104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4:020104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40102:84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70101:3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70101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70101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70101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70101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70101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20104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201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20104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70101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20104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201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20104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2010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20104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4:020104:8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4:0201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4:020104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4:020104:79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4:020104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20104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020104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20104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2010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20103:9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4:070101:3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4:020104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4:02010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4:020104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4:0201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4:020104:8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4:020104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4:020104:8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4:020104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4:020104:8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4:020104:79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4:020104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4:020104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4:07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4:020103:9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4:0201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4:020103:94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4:020104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3:100102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4:020102:3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4:020103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4:020103:9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4:020102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4:020103:93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4:020102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4:020103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3:1001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4:000000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4:020103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3:100102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4:020103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12:041630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12:041558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12:030673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12:010044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12:022021:7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10:110302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12:01055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12:02063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12:010251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10:070503:5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2:010092:30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12:020309:89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12:010626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12:010038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12:020949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12:032136:2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2:040286:4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2:020949:15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2:040098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12:020949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2:010038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2:042042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2:010049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2:030007:5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2:022077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2:020949:2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2:010149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2:020662:3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2:010500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2:020975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2:01055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2:041030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12:020968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12:020949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12:020434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12:01065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10:110308:1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12:032015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100107: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2:010316:2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12:042042:3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12:021135:1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10:050302:7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12:020508:3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12:010038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12:040857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2:03064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12:04047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9:100106:9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12:01045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12:020949:20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12:020949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12:020949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12:020778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12:040100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12:020060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12:01003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12:010038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12:02068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12:010007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12:02006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10:0405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12:010614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12:01044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12:010499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12:010665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12:01061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10:110101:8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10:110311:7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12:040489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12:010132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12:040351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12:020949:1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12:020949:20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10:110101:100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12:022054:3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10:110303:28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12:020576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9:130101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12:020005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12:000000:99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12:041333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12:040017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12:020009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9:160415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12:010007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12:040083:23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12:042010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12:020802:2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9:120403:10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12:011001:7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12:040028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12:010554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12:010653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12:02018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2:01044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9:130302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12:03070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12:000000:5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12:020220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0:070502:1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2:010585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2:010038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2:041460: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2:01061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2:040518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2:020648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2:040067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2:040009:5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9:100401:20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2:01045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2:010007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2:022052:6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2:020720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2:0418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2:020034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2:030054:3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2:020949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2:01061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2:01061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2:012007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2:020949:20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9:140201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2:020513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2:010383:4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2:040100:4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0:070302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2:040773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12:01044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0:110304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2:020082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2:020292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0:070503:8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2:041332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0:110303:7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12:021120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12:040064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1:050101:1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2:020173:6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3:0605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3:0605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3:04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3:10061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3:10060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3:100607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3:0605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3:10061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3:10060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3:1002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3:0605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3:0605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4:0103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3:04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3:0605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4:000000:9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4:000000:7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4:000000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3:100607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4:000000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3:10061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0:000000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3:0402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3:04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0:000000:8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0:000000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0:000000:8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7:240501:10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5:000000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5:000000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4:0703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4:140301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5:000000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5:1303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5:1303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5:130301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5:130301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5:1302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5:13020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4:060301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4:0204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4:060301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4:020206: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4:060301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4:060301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4:0204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3:0605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8:000000:9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8:110109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6:010207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6:010207:4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7:000000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5:02020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1403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4:1402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5:1303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5:1303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5:130208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5:1303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5:1303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5:130301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140301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060301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020104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9:040101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9:040101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9:040101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9:0401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7:251901:5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9:04010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9:0401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9:040101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9:0401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9:04010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8:120107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8:120107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8:120107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8:120107:3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8:120107: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8:120107: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8:120107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8:120107:3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8:120107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8:120107:4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8:120107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8:120107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8:120107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8:120107:4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8:120107:4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8:120107:4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8:120107:3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8:120107: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8:120107:3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8:120107:4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8:120107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8:120107:3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8:120107:4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8:120107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2:030040: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2:010676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2:020305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2:030040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2:02001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170101:79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8:120107:4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8:120107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8:120107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6:10042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8:120107:4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8:120107:4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8:120107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8:120107:4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8:120107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6:020103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1B23836A23A4CF8FB90AD0B140E8B4E04D404F8A13FF24E5301E6701C95FD9CCD786FF6C5B70EC1AC1F5B0A80D0C7B92A9312EDFE1DC2AC90F2E8CACD07543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695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 style:data-style-name="N2" text:time-value="09:03:01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6T04:41:02</meta:creation-date>
    <dc:date>2024-01-16T09:03:24.192000000</dc:date>
    <dc:title>Untitled Spreadsheet</dc:title>
    <meta:generator>LibreOffice/7.0.4.2$Windows_X86_64 LibreOffice_project/dcf040e67528d9187c66b2379df5ea4407429775</meta:generator>
    <meta:editing-duration>PT23S</meta:editing-duration>
    <meta:editing-cycles>1</meta:editing-cycles>
    <meta:document-statistic meta:table-count="1" meta:cell-count="65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